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ingen omgevingsvergunning trap 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508</text:p>
            <text:p text:style-name="common-al">Omschrijving: wijzigingen omgevingsvergunning trap en warmtepomp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14 5611GD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10-02-2025</text:p>
            <text:p text:style-name="common-al">De beslissing ligt vanaf 12-02-2025 tot het einde van de bezwaar(beroep)termijn ter inzage op het Inwonersplein (Stadhuis), Stadhuisplein 1, Eindhoven.</text:p>
            <text:p text:style-name="common-al">Eveneens ligt de <text:a xlink:href="https://publicaties.eindhoven.nl/dossier/EHV-ZP2024-00750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37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7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7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508</meta:user-defined>
    <meta:user-defined meta:name="DCTERMS.abstract">wijzigingen omgevingsvergunning trap en warmtepom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ingen omgevingsvergunning trap en warmtepomp</meta:user-defined>
    <meta:user-defined meta:name="OVERHEIDop.datumEindeReactietermijn">2025-03-25</meta:user-defined>
    <meta:user-defined meta:name="OVERHEIDop.terinzageleggingBG">https://publicaties.eindhoven.nl/dossier/EHV-ZP2024-007508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375</meta:user-defined>
    <meta:user-defined meta:name="OVERHEIDop.GmbID/DC.identifier">gmb-2025-59375</meta:user-defined>
    <meta:user-defined meta:name="OVERHEIDop.versieInformatie"/>
  </office:meta>
</office:document-meta>
</file>