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283-3 1055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bestaande woning gelegen op de 3e en 4e verdieping voor de vorming van twee zelfstandige woningen</text:p>
            <text:p text:style-name="common-al">Zaakadres: Admiraal De Ruijterweg 283-3 1055LV Amsterdam</text:p>
            <text:p text:style-name="common-al">Datum ontvangst: 15-01-2025</text:p>
            <text:p text:style-name="common-al">Zaaknummer: Z2025-001770</text:p>
            <text:p text:style-name="common-al">DSO-nummer: 20250115004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37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70</meta:user-defined>
    <meta:user-defined meta:name="DCTERMS.abstract">het bouwkundig splitsen van de bestaande woning gelegen op de 3e en 4e verdieping voor de vorming va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283-3 1055LV Amster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71</meta:user-defined>
    <meta:user-defined meta:name="OVERHEIDop.GmbID/DC.identifier">gmb-2025-59371</meta:user-defined>
    <meta:user-defined meta:name="OVERHEIDop.versieInformatie"/>
  </office:meta>
</office:document-meta>
</file>