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een filtergebouw ten behoeve van de drinkwatervoorziening op de locatie Blindeweg 7, 3417 BN Montfoort (kadastraal bekend als sectie D nummer 346 Linschoten, LST00-D-346)</text:p>
      <text:section text:name="zakelijke-mededeling_id1-3-2" text:style-name="zakelijke-mededeling">
        <text:section text:name="zakelijke-mededeling-tekst_id1-3-2-1" text:style-name="zakelijke-mededeling-tekst">
          <text:section text:name="tekst_id1-3-2-1-1" text:style-name="tekst">
            <text:p text:style-name="common-al">OLO nummer 8272833 en referentienummer zaaksysteem 252946</text:p>
            <text:p text:style-name="common-al"/>
            <text:p text:style-name="common-al">Burgemeester en wethouders van de gemeente Montfoort hebben op 15 december 2023 een aanvraag van drinkwaterbedrijf Vitens ontvangen voor een omgevingsvergunning voor de bouw van een filtergebouw van 840 m<text:span text:style-name="sup">2 </text:span>en een goothoogte van 9 m op het perceel Blindeweg 7 te Montfoort. Dit filtergebouw is nodig met het oog op de verhoging van de productiecapaciteit van de waterwinning. De omgevingsvergunning is gefaseerd aangevraagd. Het gaat nu om fase 1, dat is het planologisch deel dat betrekking heeft op de activiteiten bouwen en gebruik in afwijking van het bestemmingsplan. De aanvraag voorziet niet in een bouwtechnische toets aan het Bouwbesluit.</text:p>
            <text:p text:style-name="common-al">Het filtergebouw is voorzien binnen het bouwvlak uit het vigerende bestemmingsplan Buitengebied 2012 (geconsolideerd) en past binnen de maximum oppervlakte dat bebouwd mag worden. Het nieuwe gebouw heeft een goothoogte van 9 m. Dat is in strijd met de in het bestemmingsplan aangegeven goothoogte van maximaal 6 m. Hierdoor is realisering van het filtergebouw op basis van het bestemmingsplan niet toegestaan. Door middel van een omgevingsvergunning buitenplans afwijken kan het bouwplan worden vergund.</text:p>
            <text:p text:style-name="common-al">Burgemeester en wethouders hebben op 14 januari 2025 besloten in te stemmen met het bouwplan. Om realisering hiervan mogelijk te maken is op grond van artikel 2.12 lid 1 onder a onder 3º van de Wet algemene bepalingen omgevingsrecht (Wabo) een omgevingsvergunning buitenplans afwijken vereist. Daarvoor moet de uitgebreide voorbereidingsprocedure uit paragraaf 3.3 van de Wabo, in samenhang met de uniforme openbare voorbereidingsprocedure uit afdeling 3.4 van de Algemene wet bestuursrecht, worden gevolgd. </text:p>
            <text:p text:style-name="common-al">
            <text:span text:style-name="nadrukvet">Inzage ontwerpbesluit en zienswijzen</text:span>
          </text:p>
            <text:p text:style-name="common-al">Het ontwerpbesluit (de ontwerpomgevingsvergunning) ligt van woensdag 12 februari2025 tot woensdag 26 maart 2025 ter inzage. Het ontwerpbesluit kan digitaal worden geraadpleegd via de nationale website <text:a xlink:href="http://www.ruimtelijkeplannen.nl" xlink:type="simple">www.ruimtelijkeplannen.nl</text:a> of via <text:a xlink:href="http://www.omgevingswet.overheid.nl/regels-op-de-kaart/" xlink:type="simple">www.omgevingswet.overheid.nl/regels-op-de-kaart/</text:a> (identificatiecode: NL.IMRO.335.OVBlindeweg7-ON01). Ook ligt het ontwerpbesluit ter inzage bij het Klantcontactcentrum in het Huis van Montfoort (Stadskantoor), Kasteelplein 5. Tijdens de inzagetermijn kan iedereen een zienswijze naar voren brengen over het ontwerpbesluit. U kunt uw schriftelijke zienswijze richten aan het college van burgemeester en wethouders van Montfoort, Postbus 41, 3417 ZG Montfoort, onder vermelding van ‘Zienswijze ontwerpbesluit Blindeweg 7 te Montfoort’.</text:p>
            <text:p text:style-name="common-al">De zienswijze moet in ieder geval voorzien zijn van naam en adresgegevens, een inhoudelijke motivering en uw handtekening. </text:p>
            <text:p text:style-name="common-al">Voor meer informatie of voor het indienen van een mondelinge zienswijze kunt u contact opnemen met de heer C. van den Berg (0348-477235) of de heer H. de Vries (0348 - 476 400) van de gemeente Montfoort of via <text:a xlink:href="mailto:RO@Montfoort.nl" xlink:type="simple">RO@Montfoort.nl</text:a>.</text:p>
            <text:p text:style-name="common-al">
            <text:span text:style-name="nadrukvet">M.e.r.-beoordelingsbesluit </text:span>
          </text:p>
            <text:p text:style-name="common-al">Op basis van de Wet milieubeheer in samenhang met het Besluit milieueffectrapportage dient voor bepaalde besluiten een m.e.r.-beoordeling uitgevoerd te worden om na te gaan of een milieueffectrapport (MER) vereist is. Voor realisering van het bouwplan is geen milieueffectrapportage vereist. De motivering hiervoor is opgenomen in hoofdstuk 5 van de ruimtelijke onderbouwing d.d. 6 april 2024 die onderdeel uitmaakt van de aanvraag omgevingsvergunning.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zienswijzen op dit besluit wordt verwezen naar de procedure over het ontwerpbesluit.</text:p>
            <text:p text:style-name="common-al">
            <text:span text:style-name="nadrukvet">Anterieure overeenkomst</text:span>
          </text:p>
            <text:p text:style-name="last-al">De gemeente Montfoort is voornemens ingevolge artikel 13.11 en 13.13 van de Omgevingswet een anterieure overeenkomst met Vitens te sluiten voor het perceel Blindeweg 7. Deze wordt afzonderlijk bekendgemaakt. De zakelijke samenvatting van de anterieure overeenkomst ligt gelijktijdig met het ontwerpbesluit over de omgevingsvergunning buitenplans afwijken ter inzage van woensdag 12 februari 2025 tot woensdag 26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936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6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6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voor het bouwen van een filtergebouw ten behoeve van de drinkwatervoorziening op de locatie Blindeweg 7, 3417 BN Montfoort (kadastraal bekend als sectie D nummer 346 Linschoten, LST00-D-346)</meta:user-defined>
    <meta:user-defined meta:name="OVERHEIDop.datumEindeReactietermijn">2025-03-26</meta:user-defined>
    <meta:user-defined meta:name="OVERHEIDop.TilID/OVERHEIDop.terinzageleggingOP">til-2025-4669</meta:user-defined>
    <meta:user-defined meta:name="DCTERMS.W3CDTF/DCTERMS.available">2025-02-12</meta:user-defined>
    <meta:user-defined meta:name="DCTERMS.W3CDTF/OVERHEIDop.jaargang">2025</meta:user-defined>
    <meta:user-defined meta:name="OVERHEIDop.publicationIssue">59369</meta:user-defined>
    <meta:user-defined meta:name="OVERHEIDop.GmbID/DC.identifier">gmb-2025-59369</meta:user-defined>
    <meta:user-defined meta:name="OVERHEIDop.versieInformatie"/>
  </office:meta>
</office:document-meta>
</file>