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Fazantenkamp 281, 3607CN Maarssen - het wijzigen van de entree e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wijzigen van de entree en de voorgevel van de woning op de locatie Fazantenkamp 281, 3607CN Maarssen.</text:p>
            <text:p text:style-name="common-al">Datum besluit: 10 februari 2025</text:p>
            <text:p text:style-name="common-al">Zaaknummer: Z2025-00000010</text:p>
            <text:p text:style-name="common-al">U kunt bezwaar maken tot en met 26 maart 2025</text:p>
            <text:p text:style-name="common-al">
            <text:span text:style-name="nadrukvet">Inzien</text:span>
          </text:p>
            <text:p text:style-name="common-al">U kunt de documenten met zaaknummer Z2025-00000010 tot 26 maart 2025 inzien. Dit kan via de knop 'Bekijk documenten' aan de linkerkant van deze pagina, onder het kopje 'Extra informatie'. U kunt ook de link jeleefomgeving.nl/inzien/823214527/0323ed2a-8818-4b0c-80a5-143e0d00e44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936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6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6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0</meta:user-defined>
    <meta:user-defined meta:name="DCTERMS.abstract">Betreft: Beschikking op aanvraag op locatie Fazantenkamp 281, 3607CN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Fazantenkamp 281, 3607CN Maarssen - het wijzigen van de entree en de voorgevel van de woning</meta:user-defined>
    <meta:user-defined meta:name="OVERHEIDop.datumEindeReactietermijn">2025-03-26</meta:user-defined>
    <meta:user-defined meta:name="OVERHEIDop.terinzageleggingBG">https://jeleefomgeving.nl/inzien/823214527/0323ed2a-8818-4b0c-80a5-143e0d00e448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364</meta:user-defined>
    <meta:user-defined meta:name="OVERHEIDop.GmbID/DC.identifier">gmb-2025-59364</meta:user-defined>
    <meta:user-defined meta:name="OVERHEIDop.versieInformatie"/>
  </office:meta>
</office:document-meta>
</file>