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kindcentrum (basisschool) inclusief bijgebouw aan Spiegeling 12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eling 123</text:p>
                    <text:p text:style-name="table_al">3147VA</text:p>
                  </table:table-cell>
                  <table:table-cell table:style-name="entry" table:number-rows-spanned="1" table:number-columns-spanned="1">
                    <text:p text:style-name="table_al">Bouwen kindcentrum (basisschool) incl. bijgebouw </text:p>
                  </table:table-cell>
                  <table:table-cell table:style-name="entry" table:number-rows-spanned="1" table:number-columns-spanned="1">
                    <text:p text:style-name="table_al">11-0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,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6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bouwen van een kindcentrum (basisschool) inclusief bijgebouw aan Spiegeling 123 te Maassluis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361</meta:user-defined>
    <meta:user-defined meta:name="OVERHEIDop.GmbID/DC.identifier">gmb-2025-59361</meta:user-defined>
    <meta:user-defined meta:name="OVERHEIDop.versieInformatie"/>
  </office:meta>
</office:document-meta>
</file>