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64) Meeslouwerweg 2 Leidschendam het legaliseren van de plantenkas, de berging e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aliseren van de plantenkas, de berging en de garage </text:p>
            <text:p text:style-name="common-al">
            <text:span text:style-name="nadrukvet">Datum bekendmaking besluit: </text:span>10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64) Meeslouwerweg 2 Leidschendam het legaliseren van de plantenkas, de berging en de garag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59</meta:user-defined>
    <meta:user-defined meta:name="OVERHEIDop.GmbID/DC.identifier">gmb-2025-59359</meta:user-defined>
    <meta:user-defined meta:name="OVERHEIDop.versieInformatie"/>
  </office:meta>
</office:document-meta>
</file>