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nieuwe tapis roulant in het winkelcentrum, Troelstralaan 71A 2624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71A 2624ET Delft |het plaatsen van een nieuwe tapis roulant in het winkelcentrum, 10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935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5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92</meta:user-defined>
    <meta:user-defined meta:name="DCTERMS.abstract">1342 De Hoven Passag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plaatsen van een nieuwe tapis roulant in het winkelcentrum, Troelstralaan 71A 2624ET Delf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51</meta:user-defined>
    <meta:user-defined meta:name="OVERHEIDop.GmbID/DC.identifier">gmb-2025-59351</meta:user-defined>
    <meta:user-defined meta:name="OVERHEIDop.versieInformatie"/>
  </office:meta>
</office:document-meta>
</file>