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nth sluitingstijden kantine SC ASC '75 op 3 me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02-2025</text:span> is de volgende aanvraag voor een vergunning/ontheffing binnengekomen:</text:p>
            <text:p text:style-name="common-al">Augustinusga, it Oast 1a, ontheffing sluitingstijdstip kantine SV ASC '75 t.b.v. livemuziek na de wedstrijd op 3 mei 2025 van 16.00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93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199</meta:user-defined>
    <meta:user-defined meta:name="DCTERMS.abstract">Onth sluitingstijden kantine SC ASC '75 op 3 mei 2025</meta:user-defined>
    <dc:language>nl</dc:language>
    <meta:user-defined meta:name="OVERHEIDop.locatietype/OVERHEIDop.gebiedsmarkering">Punt</meta:user-defined>
    <meta:user-defined meta:name="DC.title">Gemeente Achtkarspelen - Aanvraag ontheffing schenk- en sluitingstijd Onth sluitingstijden kantine SC ASC '75 op 3 mei 2025</meta:user-defined>
    <meta:user-defined meta:name="DCTERMS.W3CDTF/DCTERMS.available">2025-02-12</meta:user-defined>
    <meta:user-defined meta:name="DCTERMS.W3CDTF/OVERHEIDop.jaargang">2025</meta:user-defined>
    <meta:user-defined meta:name="OVERHEIDop.publicationIssue">59350</meta:user-defined>
    <meta:user-defined meta:name="OVERHEIDop.GmbID/DC.identifier">gmb-2025-59350</meta:user-defined>
    <meta:user-defined meta:name="OVERHEIDop.versieInformatie"/>
  </office:meta>
</office:document-meta>
</file>