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ampvuur door Scouting Nederland op 18 t/m 21 april 2025 op terrein Leisurelands te Plas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ouden van kampvuur op het terrein van Leisurelands te Plasmolen van 18 t/m 21 april 2025. Verzonden op 5 februar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934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4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ampvuur door Scouting Nederland op 18 t/m 21 april 2025 op terrein Leisurelands te Plasmolen</meta:user-defined>
    <dc:language>nl</dc:language>
    <meta:user-defined meta:name="OVERHEIDop.locatietype/OVERHEIDop.gebiedsmarkering">Vlak</meta:user-defined>
    <meta:user-defined meta:name="DC.title">Algemeen plaatselijke verordening: APV vergunning verleend voor kampvuur door Scouting Nederland op 18 t/m 21 april 2025 op terrein Leisurelands te Plasmolen</meta:user-defined>
    <meta:user-defined meta:name="DCTERMS.W3CDTF/DCTERMS.available">2025-02-14</meta:user-defined>
    <meta:user-defined meta:name="DCTERMS.W3CDTF/OVERHEIDop.jaargang">2025</meta:user-defined>
    <meta:user-defined meta:name="OVERHEIDop.publicationIssue">59349</meta:user-defined>
    <meta:user-defined meta:name="OVERHEIDop.GmbID/DC.identifier">gmb-2025-59349</meta:user-defined>
    <meta:user-defined meta:name="OVERHEIDop.versieInformatie"/>
  </office:meta>
</office:document-meta>
</file>