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7 bomen nabij Spiegelin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Spiegeling 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Het kappen van 17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4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7 bomen nabij Spiegeling te Maasslui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347</meta:user-defined>
    <meta:user-defined meta:name="OVERHEIDop.GmbID/DC.identifier">gmb-2025-59347</meta:user-defined>
    <meta:user-defined meta:name="OVERHEIDop.versieInformatie"/>
  </office:meta>
</office:document-meta>
</file>