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arnavalsoptocht CS de Mirlitophile 3 maart 2025 Centrum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februari 2025 besloten een evenementenvergunning te verlenen voor het organiseren van Carnavalsoptocht CS de Mirlitophile 3 maart 2025 Centrum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93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93</meta:user-defined>
    <meta:user-defined meta:name="DCTERMS.abstract">Carnavalsoptocht CS de Mirlitophile 3 maart 2025 Centrum Valkenburg</meta:user-defined>
    <dc:language>nl</dc:language>
    <meta:user-defined meta:name="OVERHEIDop.locatietype/OVERHEIDop.gebiedsmarkering">Punt</meta:user-defined>
    <meta:user-defined meta:name="DC.title">evenementenvergunning Carnavalsoptocht CS de Mirlitophile 3 maart 2025 Centrum Valken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45</meta:user-defined>
    <meta:user-defined meta:name="OVERHEIDop.GmbID/DC.identifier">gmb-2025-59345</meta:user-defined>
    <meta:user-defined meta:name="OVERHEIDop.versieInformatie"/>
  </office:meta>
</office:document-meta>
</file>