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rganiseren en houden van een Oranjeloterij in de periode van 24 maart 2025 tot en met 18 april 2025 in de kern van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Loterijvergunning / kern Maria Hoop / Echt-Susteren / bekendgemaakt op 31 januari 2025 / het organiseren en houden van een Oranjeloterij in de periode van 24 maart 2025 tot en met 18 april 2025.</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3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organiseren en houden van een Oranjeloterij in de periode van 24 maart 2025 tot en met 18 april 2025 in de kern van Maria Hoop</meta:user-defined>
    <meta:user-defined meta:name="DCTERMS.W3CDTF/DCTERMS.available">2025-02-13</meta:user-defined>
    <meta:user-defined meta:name="DCTERMS.W3CDTF/OVERHEIDop.jaargang">2025</meta:user-defined>
    <meta:user-defined meta:name="OVERHEIDop.publicationIssue">59343</meta:user-defined>
    <meta:user-defined meta:name="OVERHEIDop.GmbID/DC.identifier">gmb-2025-59343</meta:user-defined>
    <meta:user-defined meta:name="OVERHEIDop.versieInformatie"/>
  </office:meta>
</office:document-meta>
</file>