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statiegeldactie in gemeente Mook en Middelaar op 4, 5 en 6 september 2025 door Drum-Showband Mo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statiegeldactie in Mook en Middelaar door Drum-Showband Mook op 4, 5 en 6 september 2025. Verzonden op 5 februari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934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4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4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statiegeldactie in gemeente Mook en Middelaar op 4, 5 en 6 september 2025 door Drum-Showband Mook </meta:user-defined>
    <dc:language>nl</dc:language>
    <meta:user-defined meta:name="OVERHEIDop.locatietype/OVERHEIDop.gebiedsmarkering">Gemeente</meta:user-defined>
    <meta:user-defined meta:name="DC.title">Algemeen plaatselijke verordening: APV vergunning verleend voor statiegeldactie in gemeente Mook en Middelaar op 4, 5 en 6 september 2025 door Drum-Showband Mook</meta:user-defined>
    <meta:user-defined meta:name="DCTERMS.W3CDTF/DCTERMS.available">2025-02-14</meta:user-defined>
    <meta:user-defined meta:name="DCTERMS.W3CDTF/OVERHEIDop.jaargang">2025</meta:user-defined>
    <meta:user-defined meta:name="OVERHEIDop.publicationIssue">59342</meta:user-defined>
    <meta:user-defined meta:name="OVERHEIDop.GmbID/DC.identifier">gmb-2025-59342</meta:user-defined>
    <meta:user-defined meta:name="OVERHEIDop.versieInformatie"/>
  </office:meta>
</office:document-meta>
</file>