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tijdelijk plaatsen van containers en een hijskraan in verband met het uitvoeren van renovatie werkzaamheden van 31 januari 2025 tot en met 21 maart 2025 aan Karel V straat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voorwerpen op of aan de weg / Karel V straat te Koningsbosch / Echt-Susteren / bekendgemaakt op 31 januari 2025 / het tijdelijk plaatsen van containers en een hijskraan in verband met het uitvoeren van renovatie werkzaamheden van 31 januari 2025 tot en met 21 maart 2025.</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3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tijdelijk plaatsen van containers en een hijskraan in verband met het uitvoeren van renovatie werkzaamheden van 31 januari 2025 tot en met 21 maart 2025 aan Karel V straat te Koningsbosch</meta:user-defined>
    <meta:user-defined meta:name="DCTERMS.W3CDTF/DCTERMS.available">2025-02-13</meta:user-defined>
    <meta:user-defined meta:name="DCTERMS.W3CDTF/OVERHEIDop.jaargang">2025</meta:user-defined>
    <meta:user-defined meta:name="OVERHEIDop.publicationIssue">59335</meta:user-defined>
    <meta:user-defined meta:name="OVERHEIDop.GmbID/DC.identifier">gmb-2025-59335</meta:user-defined>
    <meta:user-defined meta:name="OVERHEIDop.versieInformatie"/>
  </office:meta>
</office:document-meta>
</file>