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ulbos 4 5753TA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2-2025 een besluit genomen op de aanvraag omgevingsvergunning voor het bouwen van een woonhuis op de locatie Heulbos 4 5753TA Liessel. De zaak is geregistreerd onder nummer HZ-2024-1363. De vergunning is verleend. Het besluit gaat over de activiteit(en)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933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3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3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1363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Heulbos 4 5753TA Liessel</meta:user-defined>
    <meta:user-defined meta:name="OVERHEIDop.datumEindeReactietermijn">2025-03-25</meta:user-defined>
    <meta:user-defined meta:name="OVERHEIDop.terinzageleggingBG">https://mijnpublicaties.nl/Publicatie/22980ece-328d-451a-bae4-08dd47732fee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330</meta:user-defined>
    <meta:user-defined meta:name="OVERHEIDop.GmbID/DC.identifier">gmb-2025-59330</meta:user-defined>
    <meta:user-defined meta:name="OVERHEIDop.versieInformatie"/>
  </office:meta>
</office:document-meta>
</file>