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aanvraag APV/Bijzondere wetten - Wulfert Floorlaan 1, 3972WH Driebergen-Rijsenburg, Ontheffing plaatsen voorwerpen voor de periode van 12 t/m 26 februari 2025 (RX2025-00000313, 10 februari 20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Utrechtse Heuvelrug maken bekend dat zij de volgende aanvraag voor een vergunning op grond van de APV/Bijzondere wetten hebben ontvangen:</text:p>
            <text:p text:style-name="common-al">Wulfert Floorlaan 1, 3972WH Driebergen-Rijsenburg, Ontheffing plaatsen voorwerpen voor de periode van 12 t/m 26 februari 2025 (RX2025-00000313, 10 februari 2025)</text:p>
            <text:p text:style-name="last-al">De bovenstaande bekendmaking houdt in dat deze aanvragen zijn ingediend. Deze aanvragen worden niet fysiek ter inzage gelegd in het Cultuurhuis in Doorn. Voor inzage in de stukken kunt u contact opnemen met de gemeente Utrechtse Heuvelrug via apv@heuvelrug.nl of het telefoonnummer (0343) 56 56 00. U kunt vragen stellen aan de behandelaar of om toelichting vra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59325</text:span><text:line-break/><text:date style:data-style-name="dag" text:fixed="true" text:date-value="2025-02-12"/><text:line-break/><text:date style:data-style-name="jaar" text:fixed="true" text:date-value="2025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9325</text:span><text:date style:data-style-name="nicedate" text:fixed="true" text:date-value="2025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9325</text:span><text:date style:data-style-name="nicedate" text:fixed="true" text:date-value="2025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4/xml/MC-DRP-BeschikkingAanvraa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RX2025-00000313</meta:user-defined>
    <meta:user-defined meta:name="DCTERMS.abstract">Wulfert Floorlaan 1, 3972WH Driebergen-Rijsenburg, Ontheffing plaatsen voorwerpen voor de periode van 12 t/m 26 februari 2025 (RX2025-00000313, 10 februari 2025)</meta:user-defined>
    <dc:language>nl</dc:language>
    <meta:user-defined meta:name="OVERHEIDop.locatietype/OVERHEIDop.gebiedsmarkering">Punt</meta:user-defined>
    <meta:user-defined meta:name="DC.title">Gemeente Utrechtse Heuvelrug, ingediende aanvraag APV/Bijzondere wetten - Wulfert Floorlaan 1, 3972WH Driebergen-Rijsenburg, Ontheffing plaatsen voorwerpen voor de periode van 12 t/m 26 februari 2025 (RX2025-00000313, 10 februari 2025)</meta:user-defined>
    <meta:user-defined meta:name="DCTERMS.W3CDTF/DCTERMS.available">2025-02-12</meta:user-defined>
    <meta:user-defined meta:name="DCTERMS.W3CDTF/OVERHEIDop.jaargang">2025</meta:user-defined>
    <meta:user-defined meta:name="OVERHEIDop.publicationIssue">59325</meta:user-defined>
    <meta:user-defined meta:name="OVERHEIDop.GmbID/DC.identifier">gmb-2025-59325</meta:user-defined>
    <meta:user-defined meta:name="OVERHEIDop.versieInformatie"/>
  </office:meta>
</office:document-meta>
</file>