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kleinschalig evenement voor een eendaagse snuffelmarkt t.b.v. renovatie poortgebouw algemene begraafplaats Driebergen op 15 november 2025 (RX2025-00000297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kleinschalig evenement voor een eendaagse snuffelmarkt t.b.v. renovatie poortgebouw algemene begraafplaats Driebergen op 15 november 2025 (RX2025-00000297, 9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97</meta:user-defined>
    <meta:user-defined meta:name="DCTERMS.abstract">Traaij 104, 3971GS Driebergen-Rijsenburg, Melding kleinschalig evenement voor een eendaagse snuffelmarkt t.b.v. renovatie poortgebouw algemene begraafplaats Driebergen op 15 november 2025 (RX2025-00000297, 9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kleinschalig evenement voor een eendaagse snuffelmarkt t.b.v. renovatie poortgebouw algemene begraafplaats Driebergen op 15 november 2025 (RX2025-00000297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21</meta:user-defined>
    <meta:user-defined meta:name="OVERHEIDop.GmbID/DC.identifier">gmb-2025-59321</meta:user-defined>
    <meta:user-defined meta:name="OVERHEIDop.versieInformatie"/>
  </office:meta>
</office:document-meta>
</file>