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ldersekade 6E 101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 gebruik nemen van de souterrain verdieping als aparte woning in het gebouw</text:p>
            <text:p text:style-name="common-al">Besluit: buiten behandeling gesteld</text:p>
            <text:p text:style-name="common-al">Besluit verzonden op: 03-01-2025</text:p>
            <text:p text:style-name="common-al">Zaakadres: Geldersekade 6E 1012BH Amsterdam</text:p>
            <text:p text:style-name="common-al">Zaaknummer: Z2024-030712</text:p>
            <text:p text:style-name="common-al">DSO-nummer: 20241003012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071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2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2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712</meta:user-defined>
    <meta:user-defined meta:name="DCTERMS.abstract">in gebruik nemen van de souterrain verdieping als aparte woning i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ldersekade 6E 1012BH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32</meta:user-defined>
    <meta:user-defined meta:name="OVERHEIDop.GmbID/DC.identifier">gmb-2025-5932</meta:user-defined>
    <meta:user-defined meta:name="OVERHEIDop.versieInformatie"/>
  </office:meta>
</office:document-meta>
</file>