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ransformeren van dienstverlening naar 2 levensloopappartementen aan Spoorstraat 90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poorstraat 90, 6114 EM te Susteren / Echt-Susteren / bekendgemaakt op 3 februari 2025 / het transformeren van dienstverlening naar 2 levensloopappartementen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3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dienstverlening naar 2 levensloopappartementen aan Spoorstraat 90 te Susteren</meta:user-defined>
    <meta:user-defined meta:name="DCTERMS.W3CDTF/DCTERMS.available">2025-02-13</meta:user-defined>
    <meta:user-defined meta:name="DCTERMS.W3CDTF/OVERHEIDop.jaargang">2025</meta:user-defined>
    <meta:user-defined meta:name="OVERHEIDop.publicationIssue">59318</meta:user-defined>
    <meta:user-defined meta:name="OVERHEIDop.GmbID/DC.identifier">gmb-2025-59318</meta:user-defined>
    <meta:user-defined meta:name="OVERHEIDop.versieInformatie"/>
  </office:meta>
</office:document-meta>
</file>