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raaij 104, 3971GS Driebergen-Rijsenburg, Melding kleinschalig evenement voor een eendaagse snuffelmarkt t.b.v. renovatie poortgebouw algemene begraafplaats Driebergen op 16 augustus 2025 (RX2025-00000294, 9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Traaij 104, 3971GS Driebergen-Rijsenburg, Melding kleinschalig evenement voor een eendaagse snuffelmarkt t.b.v. renovatie poortgebouw algemene begraafplaats Driebergen op 16 augustus 2025 (RX2025-00000294, 9 febr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31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1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1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294</meta:user-defined>
    <meta:user-defined meta:name="DCTERMS.abstract">Traaij 104, 3971GS Driebergen-Rijsenburg, Melding kleinschalig evenement voor een eendaagse snuffelmarkt t.b.v. renovatie poortgebouw algemene begraafplaats Driebergen op 16 augustus 2025 (RX2025-00000294, 9 febr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Traaij 104, 3971GS Driebergen-Rijsenburg, Melding kleinschalig evenement voor een eendaagse snuffelmarkt t.b.v. renovatie poortgebouw algemene begraafplaats Driebergen op 16 augustus 2025 (RX2025-00000294, 9 februari 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316</meta:user-defined>
    <meta:user-defined meta:name="OVERHEIDop.GmbID/DC.identifier">gmb-2025-59316</meta:user-defined>
    <meta:user-defined meta:name="OVERHEIDop.versieInformatie"/>
  </office:meta>
</office:document-meta>
</file>