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GS Driebergen-Rijsenburg, Melding kleinschalig evenement voor een eendaagse snuffelmarkt t.b.v. renovatie poortgebouw algemene begraafplaats Driebergen op 3 mei 2025 (RX2025-00000291, 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, 3971GS Driebergen-Rijsenburg, Melding kleinschalig evenement voor een eendaagse snuffelmarkt t.b.v. renovatie poortgebouw algemene begraafplaats Driebergen op 3 mei 2025 (RX2025-00000291, 9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91</meta:user-defined>
    <meta:user-defined meta:name="DCTERMS.abstract">Traaij 104, 3971GS Driebergen-Rijsenburg, Melding kleinschalig evenement voor een eendaagse snuffelmarkt t.b.v. renovatie poortgebouw algemene begraafplaats Driebergen op 3 mei 2025 (RX2025-00000291, 9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GS Driebergen-Rijsenburg, Melding kleinschalig evenement voor een eendaagse snuffelmarkt t.b.v. renovatie poortgebouw algemene begraafplaats Driebergen op 3 mei 2025 (RX2025-00000291, 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14</meta:user-defined>
    <meta:user-defined meta:name="OVERHEIDop.GmbID/DC.identifier">gmb-2025-59314</meta:user-defined>
    <meta:user-defined meta:name="OVERHEIDop.versieInformatie"/>
  </office:meta>
</office:document-meta>
</file>