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0f2883-c4a2-4e0d-9588-e4636ff09d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Kruizemuntstraat 17 in Voorst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Kruizemuntstraat in Voorst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Kruizemuntstraat 17 in Voorst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3132075471698mm"><draw:image xlink:href="Pictures/Afbeelding1i8f0f2883-c4a2-4e0d-9588-e4636ff09d18.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3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Kruizemuntstraat 17 in Voorst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Kruizemuntstraat 17 in Voorst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931</meta:user-defined>
    <meta:user-defined meta:name="OVERHEIDop.GmbID/DC.identifier">gmb-2025-5931</meta:user-defined>
    <meta:user-defined meta:name="OVERHEIDop.versieInformatie"/>
  </office:meta>
</office:document-meta>
</file>