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Traaij 104, 3971GS Driebergen-Rijsenburg, Melding kleinschalig evenement voor een eendaagse snuffelmarkt t.b.v. renovatie poortgebouw algemene begraafplaats Driebergen op 20 september 2025 (RX2025-00000296, 9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Traaij 104, 3971GS Driebergen-Rijsenburg, Melding kleinschalig evenement voor een eendaagse snuffelmarkt t.b.v. renovatie poortgebouw algemene begraafplaats Driebergen op 20 september 2025 (RX2025-00000296, 9 februar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30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0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0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296</meta:user-defined>
    <meta:user-defined meta:name="DCTERMS.abstract">Traaij 104, 3971GS Driebergen-Rijsenburg, Melding kleinschalig evenement voor een eendaagse snuffelmarkt t.b.v. renovatie poortgebouw algemene begraafplaats Driebergen op 20 september 2025 (RX2025-00000296, 9 februar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Traaij 104, 3971GS Driebergen-Rijsenburg, Melding kleinschalig evenement voor een eendaagse snuffelmarkt t.b.v. renovatie poortgebouw algemene begraafplaats Driebergen op 20 september 2025 (RX2025-00000296, 9 februari 2025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309</meta:user-defined>
    <meta:user-defined meta:name="OVERHEIDop.GmbID/DC.identifier">gmb-2025-59309</meta:user-defined>
    <meta:user-defined meta:name="OVERHEIDop.versieInformatie"/>
  </office:meta>
</office:document-meta>
</file>