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roenlinglaan 34, 3951WH Maarn, Ontheffing aanleg gehandicaptenparkeerplaats op kenteken (RX2025-00000312, 10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roenlinglaan 34, 3951WH Maarn, Ontheffing aanleg gehandicaptenparkeerplaats op kenteken (RX2025-00000312, 10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312</meta:user-defined>
    <meta:user-defined meta:name="DCTERMS.abstract">Groenlinglaan 34, 3951WH Maarn, Ontheffing aanleg gehandicaptenparkeerplaats op kenteken (RX2025-00000312, 10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roenlinglaan 34, 3951WH Maarn, Ontheffing aanleg gehandicaptenparkeerplaats op kenteken (RX2025-00000312, 10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06</meta:user-defined>
    <meta:user-defined meta:name="OVERHEIDop.GmbID/DC.identifier">gmb-2025-59306</meta:user-defined>
    <meta:user-defined meta:name="OVERHEIDop.versieInformatie"/>
  </office:meta>
</office:document-meta>
</file>