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Akkerwinde, 5374D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5 een aanvraag omgevingsvergunning ontvangen.</text:p>
            <text:p text:style-name="common-al">Het betreft een aanvraag op locatie Akkerwinde, 5374DA Schaijk met omschrijving "bouwen van 27 koop- en huurwoningen".</text:p>
            <text:p text:style-name="common-al">De zaak is geregistreerd onder nummer 11550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930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5502025</meta:user-defined>
    <meta:user-defined meta:name="DCTERMS.abstract">bouwen van 27 koop- en huur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kkerwinde, 5374DA Scha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05</meta:user-defined>
    <meta:user-defined meta:name="OVERHEIDop.GmbID/DC.identifier">gmb-2025-59305</meta:user-defined>
    <meta:user-defined meta:name="OVERHEIDop.versieInformatie"/>
  </office:meta>
</office:document-meta>
</file>