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lichtmasten, vlaggenmasten en een winkelkar-overkapping aan Plein de Valk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Plein de Valk 1, 6101 DM te Echt / Echt-Susteren / bekendgemaakt op 3 februari 2025 / het realiseren van lichtmasten, vlaggenmasten en een winkelkar-overkapping / Activiteit BOPA: Bouwactiviteit (Omgevingsplan) / Activiteit :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930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0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0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lichtmasten, vlaggenmasten en een winkelkar-overkapping aan Plein de Valk 1 te Echt</meta:user-defined>
    <meta:user-defined meta:name="DCTERMS.W3CDTF/DCTERMS.available">2025-02-13</meta:user-defined>
    <meta:user-defined meta:name="DCTERMS.W3CDTF/OVERHEIDop.jaargang">2025</meta:user-defined>
    <meta:user-defined meta:name="OVERHEIDop.publicationIssue">59304</meta:user-defined>
    <meta:user-defined meta:name="OVERHEIDop.GmbID/DC.identifier">gmb-2025-59304</meta:user-defined>
    <meta:user-defined meta:name="OVERHEIDop.versieInformatie"/>
  </office:meta>
</office:document-meta>
</file>