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het parkeren van het voertuig met het kenteken VD-856-Z van 5 februari 2025 tot 5 februari 2027 aan Nobeldree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februari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:</text:span>
          </text:p>
            <text:list text:style-name="id1-3-2-1-1-4">
              <text:list-item text:style-override="id1-3-2-1-1-4-1">
                <text:number>•</text:number>
                <text:p text:style-name="al">Verleende ontheffing voor het parkeren van het voertuig met het kenteken VD-856-Z van 5 februari 2025 tot 5 februari 2027. Deze ontheffing is alleen geldig voor de Nobeldreef. Dit besluit is genomen op 6 februar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0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0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0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arkeren van het voertuig met het kenteken VD-856-Z van 5 februari 2025 tot 5 februari 2027 aan Nobeldreef te Maassluis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303</meta:user-defined>
    <meta:user-defined meta:name="OVERHEIDop.GmbID/DC.identifier">gmb-2025-59303</meta:user-defined>
    <meta:user-defined meta:name="OVERHEIDop.versieInformatie"/>
  </office:meta>
</office:document-meta>
</file>