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euningenlaan 28a, 3953BR Maarsbergen, Ontheffing art. 35 Alcoholwet tijdens Koningsdag op 26 april 2025 (RX2025-00000301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euningenlaan 28a, 3953BR Maarsbergen, Ontheffing art. 35 Alcoholwet tijdens Koningsdag op 26 april 2025 (RX2025-00000301, 9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01</meta:user-defined>
    <meta:user-defined meta:name="DCTERMS.abstract">van Beuningenlaan 28a, 3953BR Maarsbergen, Ontheffing art. 35 Alcoholwet tijdens Koningsdag op 26 april 2025 (RX2025-00000301, 9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euningenlaan 28a, 3953BR Maarsbergen, Ontheffing art. 35 Alcoholwet tijdens Koningsdag op 26 april 2025 (RX2025-00000301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01</meta:user-defined>
    <meta:user-defined meta:name="OVERHEIDop.GmbID/DC.identifier">gmb-2025-59301</meta:user-defined>
    <meta:user-defined meta:name="OVERHEIDop.versieInformatie"/>
  </office:meta>
</office:document-meta>
</file>