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Melding gebruik maken 5 jarige evenementenvergunning voor de Grietmarkt op 10 mei en 13 september 2025 (RX2025-00000308, 1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Melding gebruik maken 5 jarige evenementenvergunning voor de Grietmarkt op 10 mei en 13 september 2025 (RX2025-00000308, 10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08</meta:user-defined>
    <meta:user-defined meta:name="DCTERMS.abstract">Margaretha Turnorlaan, Amerongen, Melding gebruik maken 5 jarige evenementenvergunning voor de Grietmarkt op 10 mei en 13 september 2025 (RX2025-00000308, 10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Melding gebruik maken 5 jarige evenementenvergunning voor de Grietmarkt op 10 mei en 13 september 2025 (RX2025-00000308, 10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00</meta:user-defined>
    <meta:user-defined meta:name="OVERHEIDop.GmbID/DC.identifier">gmb-2025-59300</meta:user-defined>
    <meta:user-defined meta:name="OVERHEIDop.versieInformatie"/>
  </office:meta>
</office:document-meta>
</file>