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muziekevenement Goud van Oud 2025 op 16 augustus 2025 (RX2025-00000303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muziekevenement Goud van Oud 2025 op 16 augustus 2025 (RX2025-00000303, 9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03</meta:user-defined>
    <meta:user-defined meta:name="DCTERMS.abstract">Hydeparklaan 24, 3941ZK Doorn, Evenementenvergunning muziekevenement Goud van Oud 2025 op 16 augustus 2025 (RX2025-00000303, 9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muziekevenement Goud van Oud 2025 op 16 augustus 2025 (RX2025-00000303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99</meta:user-defined>
    <meta:user-defined meta:name="OVERHEIDop.GmbID/DC.identifier">gmb-2025-59299</meta:user-defined>
    <meta:user-defined meta:name="OVERHEIDop.versieInformatie"/>
  </office:meta>
</office:document-meta>
</file>