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Shanty-Festival 2025 op 9 augustus 2025 (RX2025-00000300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Shanty-Festival 2025 op 9 augustus 2025  (RX2025-00000300, 9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00</meta:user-defined>
    <meta:user-defined meta:name="DCTERMS.abstract">Hydeparklaan 24, 3941ZK Doorn, Evenementenvergunning Shanty-Festival 2025 op 9 augustus 2025 (RX2025-00000300, 9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Shanty-Festival 2025 op 9 augustus 2025 (RX2025-00000300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97</meta:user-defined>
    <meta:user-defined meta:name="OVERHEIDop.GmbID/DC.identifier">gmb-2025-59297</meta:user-defined>
    <meta:user-defined meta:name="OVERHEIDop.versieInformatie"/>
  </office:meta>
</office:document-meta>
</file>