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Playbackshow 2025 op 7 augustus 2025 (RX2025-00000299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Playbackshow 2025 op 7 augustus 2025 (RX2025-00000299, 9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99</meta:user-defined>
    <meta:user-defined meta:name="DCTERMS.abstract">Hydeparklaan 24, 3941ZK Doorn, Evenementenvergunning Playbackshow 2025 op 7 augustus 2025 (RX2025-00000299, 9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Playbackshow 2025 op 7 augustus 2025 (RX2025-00000299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95</meta:user-defined>
    <meta:user-defined meta:name="OVERHEIDop.GmbID/DC.identifier">gmb-2025-59295</meta:user-defined>
    <meta:user-defined meta:name="OVERHEIDop.versieInformatie"/>
  </office:meta>
</office:document-meta>
</file>