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Grote Bos Muziekfeest op het Plein op 2 augustus 2025 (RX2025-00000288, 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Grote Bos Muziekfeest op het Plein op 2 augustus 2025 (RX2025-00000288, 8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88</meta:user-defined>
    <meta:user-defined meta:name="DCTERMS.abstract">Hydeparklaan 24, 3941ZK Doorn, Evenementenvergunning Grote Bos Muziekfeest op het Plein op 2 augustus 2025 (RX2025-00000288, 8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Grote Bos Muziekfeest op het Plein op 2 augustus 2025 (RX2025-00000288, 8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93</meta:user-defined>
    <meta:user-defined meta:name="OVERHEIDop.GmbID/DC.identifier">gmb-2025-59293</meta:user-defined>
    <meta:user-defined meta:name="OVERHEIDop.versieInformatie"/>
  </office:meta>
</office:document-meta>
</file>