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 9a, 3941ML Doorn (Doornse Gat), Evenementenvergunning Second Tent Event op 13 april 2025  (RX2025-00000286, 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ersumsestraatweg 9a, 3941ML Doorn (Doornse Gat), Evenementenvergunning Second Tent Event op 13 april 2025  (RX2025-00000286, 7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286</meta:user-defined>
    <meta:user-defined meta:name="DCTERMS.abstract">Leersumsestraatweg 9a, 3941ML Doorn (Doornse Gat), Evenementenvergunning Second Tent Event op 13 april 2025  (RX2025-00000286, 7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 9a, 3941ML Doorn (Doornse Gat), Evenementenvergunning Second Tent Event op 13 april 2025  (RX2025-00000286, 7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91</meta:user-defined>
    <meta:user-defined meta:name="OVERHEIDop.GmbID/DC.identifier">gmb-2025-59291</meta:user-defined>
    <meta:user-defined meta:name="OVERHEIDop.versieInformatie"/>
  </office:meta>
</office:document-meta>
</file>