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en directe inwerkingtreding, in de gemeenteberm vóór het perceel Buerweg 22, 1861 CJ Bergen (NH), het kappen van een populier, verzenddatum 10 februari 2025 (Z2025-0000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2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0</meta:user-defined>
    <meta:user-defined meta:name="DCTERMS.abstract">Buerweg 22 (nabij), 1861 CJ Bergen (NH), het kappen van een populier, verzenddatum 10 februari 2025 (Z2025-0000084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plicht en directe inwerkingtreding, in de gemeenteberm vóór het perceel Buerweg 22, 1861 CJ Bergen (NH), het kappen van een populier, verzenddatum 10 februari 2025 (Z2025-00000840)</meta:user-defined>
    <meta:user-defined meta:name="DCTERMS.W3CDTF/DCTERMS.available">2025-02-12</meta:user-defined>
    <meta:user-defined meta:name="DCTERMS.W3CDTF/OVERHEIDop.jaargang">2025</meta:user-defined>
    <meta:user-defined meta:name="OVERHEIDop.publicationIssue">59290</meta:user-defined>
    <meta:user-defined meta:name="OVERHEIDop.GmbID/DC.identifier">gmb-2025-59290</meta:user-defined>
    <meta:user-defined meta:name="OVERHEIDop.versieInformatie"/>
  </office:meta>
</office:document-meta>
</file>