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 Ringstraat 19, 3245CS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5 besloten om de beslistermijn voor de aanvraag met zaaknummer Z2024-01098 voor een omgevingsvergunning betreffende het realiseren van een nieuwe garagebox op locatie achter Ringstraat 19, 3245CS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98</meta:user-defined>
    <dc:language>nl</dc:language>
    <meta:user-defined meta:name="OVERHEIDop.locatietype/OVERHEIDop.gebiedsmarkering">Vlak</meta:user-defined>
    <meta:user-defined meta:name="DC.title">Kennisgeving verlenging beslistermijn omgevingsvergunning achter Ringstraat 19, 3245CS Sommelsdij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29</meta:user-defined>
    <meta:user-defined meta:name="OVERHEIDop.GmbID/DC.identifier">gmb-2025-5929</meta:user-defined>
    <meta:user-defined meta:name="OVERHEIDop.versieInformatie"/>
  </office:meta>
</office:document-meta>
</file>