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2-08-2024</text:p>
            <text:p text:style-name="common-al">CLZ-00012210, realiseren van 10 rijwoningen en 24 appartementen ,</text:p>
            <text:p text:style-name="common-al">op het perceel: 't Kofschip 6 t/m 72 (even)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928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10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2-12</meta:user-defined>
    <meta:user-defined meta:name="DCTERMS.W3CDTF/OVERHEIDop.jaargang">2025</meta:user-defined>
    <meta:user-defined meta:name="OVERHEIDop.externeBijlage">afwijkvergunning|exb-2025-5600</meta:user-defined>
    <meta:user-defined meta:name="OVERHEIDop.publicationIssue">59285</meta:user-defined>
    <meta:user-defined meta:name="OVERHEIDop.GmbID/DC.identifier">gmb-2025-59285</meta:user-defined>
    <meta:user-defined meta:name="OVERHEIDop.versieInformatie"/>
  </office:meta>
</office:document-meta>
</file>