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u Mazirellaan - Lau Mazirellaan, Telexstraat, Dynamostraat, Radarstraat, Televisi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kabels, het plaatsen van mantelbuizen, het verplaatsen van lichtmasten en het realiseren van verkeersmaatregelen ter hoogte van de Lau Mazirelllaan en omstreken in Den Haag. De aanvraag is ingediend voor de periode van 24 februari 2025 tot en met 27 juni 2025.</text:p>
            <text:p text:style-name="common-al"/>
            <text:p text:style-name="common-al">Ons kenmerk: 000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u Mazirellaan - Lau Mazirellaan, Telexstraat, Dynamostraat, Radarstraat, Televisiestraat 1</text:p>
            <text:p text:style-name="tussenkopcur">
            <text:span text:style-name="nadrukvet">Datum bekendmaking besluit:</text:span>
          </text:p>
            <text:p text:style-name="common-al">1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2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7IBA25/9011877</meta:user-defined>
    <meta:user-defined meta:name="DCTERMS.abstract">Het vervangen van kabels, het plaatsen van mantelbuizen, het verplaatsen van lichtmasten en het realiseren van verkeersmaatregelen ter hoogte van de Lau Mazirelllaan en omstreken in Den Haag. De aanvraag is ingediend voor de periode van 24 febr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u Mazirellaan - Lau Mazirellaan, Telexstraat, Dynamostraat, Radarstraat, Televisiestraat 1 te Den Haag</meta:user-defined>
    <meta:user-defined meta:name="DCTERMS.W3CDTF/DCTERMS.available">2025-02-12</meta:user-defined>
    <meta:user-defined meta:name="OVERHEIDop.externeBijlage">Bijlage_55886894_voor_bekendmaking|exb-2025-5599</meta:user-defined>
    <meta:user-defined meta:name="DCTERMS.W3CDTF/OVERHEIDop.jaargang">2025</meta:user-defined>
    <meta:user-defined meta:name="OVERHEIDop.publicationIssue">59283</meta:user-defined>
    <meta:user-defined meta:name="OVERHEIDop.GmbID/DC.identifier">gmb-2025-59283</meta:user-defined>
    <meta:user-defined meta:name="OVERHEIDop.versieInformatie"/>
  </office:meta>
</office:document-meta>
</file>