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voormalige basisschool aan Rutsekovenstraat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Rutsekovenstraat 8, 6102 VM te Echt / Echt-Susteren / bekendgemaakt op 6 februari 2025 / het verbouwen van een voormalige basisschool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28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voormalige basisschool aan Rutsekovenstraat 8 te Ech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281</meta:user-defined>
    <meta:user-defined meta:name="OVERHEIDop.GmbID/DC.identifier">gmb-2025-59281</meta:user-defined>
    <meta:user-defined meta:name="OVERHEIDop.versieInformatie"/>
  </office:meta>
</office:document-meta>
</file>