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carnavalsfeest op vrijdag 21 februari 2025 van 20.00 uur tot 1.00 uur aan Parallelweg 10a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Parallelweg 10a Geldrop</text:p>
            <text:p text:style-name="common-al">Verzenddatum besluit : 4 februari 2025</text:p>
            <text:p text:style-name="common-al">Omschrijving :  Evenementenvergunning voor een carnavalsfeest op vrijdag 21 februari 2025 van 20.00 uur tot 1.00 uur.</text:p>
            <text:p text:style-name="common-al">Zaaknummer :  248688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928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8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8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86886</meta:user-defined>
    <dc:language>nl</dc:language>
    <meta:user-defined meta:name="OVERHEIDop.locatietype/OVERHEIDop.gebiedsmarkering">Adres</meta:user-defined>
    <meta:user-defined meta:name="DC.title">Toestemming voor een carnavalsfeest op vrijdag 21 februari 2025 van 20.00 uur tot 1.00 uur aan Parallelweg 10a te Geldrop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280</meta:user-defined>
    <meta:user-defined meta:name="OVERHEIDop.GmbID/DC.identifier">gmb-2025-59280</meta:user-defined>
    <meta:user-defined meta:name="OVERHEIDop.versieInformatie"/>
  </office:meta>
</office:document-meta>
</file>