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een bedrijfsruimte aan Rijksweg Zuid 8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Rijksweg Zuid 80, 6102 XZ te Echt / Echt-Susteren / bekendgemaakt op 3 februari 2025 / het herbouwen van een bedrijfsruimte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27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rbouwen van een bedrijfsruimte aan Rijksweg Zuid 80 te Ech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276</meta:user-defined>
    <meta:user-defined meta:name="OVERHEIDop.GmbID/DC.identifier">gmb-2025-59276</meta:user-defined>
    <meta:user-defined meta:name="OVERHEIDop.versieInformatie"/>
  </office:meta>
</office:document-meta>
</file>