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kozijnen, Van Beuningenplein 3, 3551BM Utrecht, GU-Z2024-0035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euningenplein 3, 3551BM Utrecht</text:p>
            <text:p text:style-name="common-al">GU-Z2024-0035903</text:p>
            <text:p text:style-name="common-al">Toelichting: het vervangen van de kozijn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927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7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7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5903</meta:user-defined>
    <meta:user-defined meta:name="DCTERMS.abstract">Toelichting: het vervangen van de kozijnen</meta:user-defined>
    <dc:language>nl</dc:language>
    <meta:user-defined meta:name="OVERHEIDop.locatietype/OVERHEIDop.gebiedsmarkering">Vlak</meta:user-defined>
    <meta:user-defined meta:name="DC.title">Verleende Omgevingsvergunning, het vervangen van de kozijnen, Van Beuningenplein 3, 3551BM Utrecht, GU-Z2024-0035903</meta:user-defined>
    <meta:user-defined meta:name="OVERHEIDop.datumEindeReactietermijn">2025-03-24</meta:user-defined>
    <meta:user-defined meta:name="OVERHEIDop.terinzageleggingBG">https://jeleefomgeving.nl/inzien/002220647/db5ec229-cb81-440e-9e7f-64285d9e713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274</meta:user-defined>
    <meta:user-defined meta:name="OVERHEIDop.GmbID/DC.identifier">gmb-2025-59274</meta:user-defined>
    <meta:user-defined meta:name="OVERHEIDop.versieInformatie"/>
  </office:meta>
</office:document-meta>
</file>