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vangen van de huidige serre door een iets grotere uitbouw, Vlamingstraat 25 2611KR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lamingstraat 25 2611KR Delft | het vervangen van de huidige serre door een iets grotere uitbouw, 10-02-2025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9266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26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26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4393</meta:user-defined>
    <meta:user-defined meta:name="DCTERMS.abstract">Vlamingstraat 25, vervangen ser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het vervangen van de huidige serre door een iets grotere uitbouw, Vlamingstraat 25 2611KR Delft</meta:user-defined>
    <meta:user-defined meta:name="DCTERMS.W3CDTF/DCTERMS.available">2025-02-12</meta:user-defined>
    <meta:user-defined meta:name="DCTERMS.W3CDTF/OVERHEIDop.jaargang">2025</meta:user-defined>
    <meta:user-defined meta:name="OVERHEIDop.publicationIssue">59266</meta:user-defined>
    <meta:user-defined meta:name="OVERHEIDop.GmbID/DC.identifier">gmb-2025-59266</meta:user-defined>
    <meta:user-defined meta:name="OVERHEIDop.versieInformatie"/>
  </office:meta>
</office:document-meta>
</file>