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Lint van Verbinding in Beuningen op vrijdag 11 april 2025 van 10:00 uur tot 1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0 februari 2025 een evenementenvergunning verleend op grond van artikel 2:25 van de Algemene Plaatselijke Verordening Beuningen voor het organiseren van Lint van Verbinding in Beuningen op vrijdag 11 april 2025 van 10:00 uur tot 10:30 uur. Er zullen in totaal 550 leerlingen aanwezig zijn. Deze leerlingen zullen een lang, aaneengesloten hand-in-hand lint vormen op de dijk bij Beuningen, met het dijkmagazijn als middelpunt. Het advies is om eerst telefonisch contact met de gemeente op te nemen als u vragen heeft. Een belanghebbende kan bezwaar maken tegen het genomen besluit.</text:p>
            <text:p text:style-name="common-al"/>
            <text:p text:style-name="last-al">Beuningen, 10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926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Lint van Verbinding in Beuningen op vrijdag 11 april 2025 van 10:00 uur tot 10:30 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64</meta:user-defined>
    <meta:user-defined meta:name="OVERHEIDop.GmbID/DC.identifier">gmb-2025-59264</meta:user-defined>
    <meta:user-defined meta:name="OVERHEIDop.versieInformatie"/>
  </office:meta>
</office:document-meta>
</file>