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rivaat laden in een openbare ruimte tot 26 september 2027 aan Fleskensstraat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 Fleskensstraat Geldrop</text:p>
            <text:p text:style-name="common-al">Verzenddatum besluit : 4 februari 2025</text:p>
            <text:p text:style-name="common-al">Omschrijving :  Privaat laden in openbare ruimte tot 26 september 2027.</text:p>
            <text:p text:style-name="common-al">Zaaknummer :  2490630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9260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26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26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90630</meta:user-defined>
    <dc:language>nl</dc:language>
    <meta:user-defined meta:name="OVERHEIDop.locatietype/OVERHEIDop.gebiedsmarkering">Weg</meta:user-defined>
    <meta:user-defined meta:name="DC.title">Toestemming voor het privaat laden in een openbare ruimte tot 26 september 2027 aan Fleskensstraat te Geldrop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260</meta:user-defined>
    <meta:user-defined meta:name="OVERHEIDop.GmbID/DC.identifier">gmb-2025-59260</meta:user-defined>
    <meta:user-defined meta:name="OVERHEIDop.versieInformatie"/>
  </office:meta>
</office:document-meta>
</file>