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Tempellaan 9 3769JA Soesterberg, kappen van 6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2-2025 een besluit genomen op de aanvraag met zaaknummer 1077823 voor een omgevingsvergunning voor het kappen van 6 bomen op locatie Oude Tempellaan 9 3769JA Soesterberg. De vergunning is toegekend en is verzonden op 07-02-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25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5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5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77823</meta:user-defined>
    <meta:user-defined meta:name="DCTERMS.abstract">kappen van 6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ude Tempellaan 9 3769JA Soesterberg, kappen van 6 bomen</meta:user-defined>
    <meta:user-defined meta:name="DCTERMS.W3CDTF/DCTERMS.available">2025-02-12</meta:user-defined>
    <meta:user-defined meta:name="DCTERMS.W3CDTF/OVERHEIDop.jaargang">2025</meta:user-defined>
    <meta:user-defined meta:name="OVERHEIDop.publicationIssue">59257</meta:user-defined>
    <meta:user-defined meta:name="OVERHEIDop.GmbID/DC.identifier">gmb-2025-59257</meta:user-defined>
    <meta:user-defined meta:name="OVERHEIDop.versieInformatie"/>
  </office:meta>
</office:document-meta>
</file>