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e golfplaten van een dak aan Kerkstraat 33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 </text:p>
            <text:p text:style-name="common-al">Sloopmelding / Kerkstraat 33a, 6104 AA te Koningsbosch / Echt-Susteren / ingekomen 6 februari 2025 / het saneren van asbesthoudende golfplaten van een d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925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e golfplaten van een dak aan Kerkstraat 33a te Koningsbosch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256</meta:user-defined>
    <meta:user-defined meta:name="OVERHEIDop.GmbID/DC.identifier">gmb-2025-59256</meta:user-defined>
    <meta:user-defined meta:name="OVERHEIDop.versieInformatie"/>
  </office:meta>
</office:document-meta>
</file>