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yde Incomstelaan Waalwijk, (WWK00) H 107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februari 2025 besloten een omgevingsvergunning te verlenen met zaaknummer WWK-2025-009890 voor het kappen van 1 Es en 1 Els ten behoeve van reconstructie van de Blyde Incomstelaan te Waalwijk, perceel kadastraal bekend gemeente Waalwijk, sectie H, nummer 1070.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2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09890</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Blyde Incomstelaan Waalwijk, (WWK00) H 1070</meta:user-defined>
    <meta:user-defined meta:name="DCTERMS.W3CDTF/DCTERMS.available">2025-02-19</meta:user-defined>
    <meta:user-defined meta:name="DCTERMS.W3CDTF/OVERHEIDop.jaargang">2025</meta:user-defined>
    <meta:user-defined meta:name="OVERHEIDop.publicationIssue">59255</meta:user-defined>
    <meta:user-defined meta:name="OVERHEIDop.GmbID/DC.identifier">gmb-2025-59255</meta:user-defined>
    <meta:user-defined meta:name="OVERHEIDop.versieInformatie"/>
  </office:meta>
</office:document-meta>
</file>