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Kerkstraat 14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erkstraat 140, 6104 AG te Koningsbosch / Echt-Susteren / ingekomen 3 februari 2025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24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Kerkstraat 140 te Koningsbosch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43</meta:user-defined>
    <meta:user-defined meta:name="OVERHEIDop.GmbID/DC.identifier">gmb-2025-59243</meta:user-defined>
    <meta:user-defined meta:name="OVERHEIDop.versieInformatie"/>
  </office:meta>
</office:document-meta>
</file>