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an Maetsuyckerstraat - ter hoogte van huisnummer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inpandige trafo, het leggen van twee middenspanningskabels, twee mantelbuizen, het verwijderen van twee mantelbuizen en het realiseren van verkeersmaatregelen ter hoogte van de Joan Maetsuyckerstraat 133 in Den Haag. De aanvraag is ingediend voor de periode van 18 augustus 2025 tot en met 20 februari 2026.</text:p>
            <text:p text:style-name="common-al"/>
            <text:p text:style-name="common-al">Ons kenmerk: 000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an Maetsuyckerstraat - ter hoogte van huisnummer 133</text:p>
            <text:p text:style-name="tussenkopcur">
            <text:span text:style-name="nadrukvet">Datum bekendmaking besluit:</text:span>
          </text:p>
            <text:p text:style-name="common-al">10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2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41IBA25/9011876</meta:user-defined>
    <meta:user-defined meta:name="DCTERMS.abstract">Het vervangen van een inpandige trafo, het leggen van twee middenspanningskabels, twee mantelbuizen, het verwijderen van twee mantelbuizen en het realiseren van verkeersmaatregelen ter hoogte van de Joan Maetsuyckerstraat 133 in Den Haag. De aanvraag is ingediend voor de periode van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an Maetsuyckerstraat - ter hoogte van huisnummer 133 te Den Haag</meta:user-defined>
    <meta:user-defined meta:name="DCTERMS.W3CDTF/DCTERMS.available">2025-02-12</meta:user-defined>
    <meta:user-defined meta:name="OVERHEIDop.externeBijlage">Bijlage_55886826_voor_bekendmaking|exb-2025-5595</meta:user-defined>
    <meta:user-defined meta:name="DCTERMS.W3CDTF/OVERHEIDop.jaargang">2025</meta:user-defined>
    <meta:user-defined meta:name="OVERHEIDop.publicationIssue">59241</meta:user-defined>
    <meta:user-defined meta:name="OVERHEIDop.GmbID/DC.identifier">gmb-2025-59241</meta:user-defined>
    <meta:user-defined meta:name="OVERHEIDop.versieInformatie"/>
  </office:meta>
</office:document-meta>
</file>